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text-position="super 63.6%"/>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9" style:parent-style-name="Normal" style:family="paragraph">
      <style:text-properties fo:font-style="italic" style:font-style-asian="italic" style:font-style-complex="italic"/>
    </style:style>
    <style:style style:name="T10" style:parent-style-name="DefaultParagraphFont" style:family="text">
      <style:text-properties fo:font-style="italic" style:font-style-asian="italic" style:font-style-complex="italic"/>
    </style:style>
    <style:style style:name="T11" style:parent-style-name="DefaultParagraphFont" style:family="text">
      <style:text-properties fo:font-style="italic" style:font-style-asian="italic" style:font-style-complex="italic"/>
    </style:style>
    <style:style style:name="T12" style:parent-style-name="DefaultParagraphFont" style:family="text">
      <style:text-properties fo:font-style="italic" style:font-style-asian="italic" style:font-style-complex="italic"/>
    </style:style>
    <style:style style:name="T13" style:parent-style-name="DefaultParagraphFont" style:family="text">
      <style:text-properties fo:font-style="italic" style:font-style-asian="italic" style:font-style-complex="italic"/>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style:text-position="super 63.6%"/>
    </style:style>
    <style:style style:name="P16" style:parent-style-name="Normal" style:family="paragraph">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style:text-position="super 63.6%"/>
    </style:style>
    <style:style style:name="T21" style:parent-style-name="DefaultParagraphFont" style:family="text">
      <style:text-properties style:text-position="super 63.6%"/>
    </style:style>
    <style:style style:name="T22" style:parent-style-name="DefaultParagraphFont" style:family="text">
      <style:text-properties style:text-position="super 63.6%"/>
    </style:style>
    <style:style style:name="P23" style:parent-style-name="Normal" style:family="paragraph">
      <style:paragraph-properties fo:margin-bottom="0in"/>
      <style:text-properties fo:font-weight="bold" style:font-weight-asian="bold" style:font-weight-complex="bold"/>
    </style:style>
    <style:style style:name="P24" style:parent-style-name="Normal" style:family="paragraph">
      <style:paragraph-properties fo:margin-bottom="0in"/>
      <style:text-properties fo:font-weight="bold" style:font-weight-asian="bold" style:font-weight-complex="bold"/>
    </style:style>
    <style:style style:name="P25" style:parent-style-name="Normal" style:family="paragraph">
      <style:paragraph-properties fo:margin-bottom="0in"/>
      <style:text-properties fo:font-weight="bold" style:font-weight-asian="bold" style:font-weight-complex="bold"/>
    </style:style>
    <style:style style:name="P26" style:parent-style-name="Normal" style:family="paragraph">
      <style:paragraph-properties fo:text-align="center" fo:margin-bottom="0in"/>
      <style:text-properties style:text-underline-type="single" style:text-underline-style="solid" style:text-underline-width="auto" style:text-underline-mode="continuous"/>
    </style:style>
    <style:style style:name="P27" style:parent-style-name="Normal" style:family="paragraph">
      <style:paragraph-properties fo:text-align="center" fo:margin-bottom="0in"/>
      <style:text-properties style:text-underline-type="single" style:text-underline-style="solid" style:text-underline-width="auto" style:text-underline-mode="continuous"/>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style="italic" style:font-style-asian="italic" style:font-style-complex="italic"/>
    </style:style>
    <style:style style:name="P33" style:parent-style-name="Normal" style:family="paragraph">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style:text-position="super 63.6%"/>
    </style:style>
    <style:style style:name="P36" style:parent-style-name="Normal" style:family="paragraph">
      <style:text-properties fo:font-weight="bold" style:font-weight-asian="bold" style:font-weight-complex="bold"/>
    </style:style>
    <style:style style:name="P37" style:parent-style-name="Normal" style:family="paragraph">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text-properties fo:font-weight="bold" style:font-weight-asian="bold" style:font-weight-complex="bold"/>
    </style:style>
    <style:style style:name="P40" style:parent-style-name="Normal" style:family="paragraph">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style:text-position="super 63.6%"/>
    </style:style>
    <style:style style:name="P43" style:parent-style-name="Normal" style:family="paragraph">
      <style:paragraph-properties fo:text-align="center"/>
      <style:text-properties style:text-underline-type="single" style:text-underline-style="solid" style:text-underline-width="auto" style:text-underline-mode="continuous"/>
    </style:style>
    <style:style style:name="P44" style:parent-style-name="Normal" style:family="paragraph">
      <style:paragraph-properties fo:text-align="center"/>
      <style:text-properties style:text-underline-type="single" style:text-underline-style="solid" style:text-underline-width="auto" style:text-underline-mode="continuous"/>
    </style:style>
    <style:style style:name="P45" style:parent-style-name="ListParagraph" style:family="paragraph">
      <style:paragraph-properties fo:margin-left="0.0986in">
        <style:tab-stops/>
      </style:paragraph-properties>
      <style:text-properties fo:font-weight="bold" style:font-weight-asian="bold" style:font-weight-complex="bold"/>
    </style:style>
    <style:style style:name="P46" style:parent-style-name="ListParagraph" style:family="paragraph">
      <style:paragraph-properties fo:margin-left="0.0986in">
        <style:tab-stops/>
      </style:paragraph-properties>
    </style:style>
    <style:style style:name="P47" style:parent-style-name="ListParagraph" style:family="paragraph">
      <style:paragraph-properties fo:margin-left="0.0986in">
        <style:tab-stops/>
      </style:paragraph-properties>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style="italic" style:font-style-asian="italic" style:font-style-complex="italic"/>
    </style:style>
    <style:style style:name="P50" style:parent-style-name="ListParagraph" style:family="paragraph">
      <style:paragraph-properties fo:margin-left="0.0986in">
        <style:tab-stops/>
      </style:paragraph-properties>
    </style:style>
    <style:style style:name="T51" style:parent-style-name="DefaultParagraphFont" style:family="text">
      <style:text-properties fo:font-weight="bold" style:font-weight-asian="bold" style:font-weight-complex="bold"/>
    </style:style>
    <style:style style:name="P52" style:parent-style-name="ListParagraph" style:family="paragraph">
      <style:paragraph-properties fo:margin-left="0.0986in">
        <style:tab-stops/>
      </style:paragraph-properties>
    </style:style>
    <style:style style:name="P53" style:parent-style-name="ListParagraph" style:family="paragraph">
      <style:paragraph-properties fo:margin-left="0.0986in">
        <style:tab-stops/>
      </style:paragraph-properties>
    </style:style>
    <style:style style:name="P54" style:parent-style-name="ListParagraph" style:family="paragraph">
      <style:paragraph-properties fo:margin-left="0.0986in">
        <style:tab-stops/>
      </style:paragraph-properties>
    </style:style>
    <style:style style:name="P55" style:parent-style-name="ListParagraph" style:family="paragraph">
      <style:paragraph-properties fo:margin-left="0.0986in">
        <style:tab-stops/>
      </style:paragraph-properties>
    </style:style>
    <style:style style:name="P56" style:parent-style-name="ListParagraph" style:family="paragraph">
      <style:paragraph-properties fo:margin-left="0.0986in">
        <style:tab-stops/>
      </style:paragraph-properties>
    </style:style>
    <style:style style:name="P57" style:parent-style-name="ListParagraph" style:family="paragraph">
      <style:paragraph-properties fo:margin-left="0.0986in">
        <style:tab-stops/>
      </style:paragraph-properties>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fo:font-style="italic" style:font-style-asian="italic" style:font-style-complex="italic" style:text-position="super 63.6%"/>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fo:font-style="italic" style:font-style-asian="italic" style:font-style-complex="italic"/>
    </style:style>
    <style:style style:name="P63" style:parent-style-name="ListParagraph" style:family="paragraph">
      <style:paragraph-properties fo:margin-left="0.0986in">
        <style:tab-stops/>
      </style:paragraph-properties>
    </style:style>
    <style:style style:name="P64" style:parent-style-name="ListParagraph" style:family="paragraph">
      <style:paragraph-properties fo:margin-left="0.0986in">
        <style:tab-stops/>
      </style:paragraph-properties>
    </style:style>
    <style:style style:name="T65" style:parent-style-name="DefaultParagraphFont" style:family="text">
      <style:text-properties style:text-position="super 63.6%"/>
    </style:style>
    <style:style style:name="P66" style:parent-style-name="ListParagraph" style:family="paragraph">
      <style:paragraph-properties fo:margin-left="0.0986in">
        <style:tab-stops/>
      </style:paragraph-properties>
    </style:style>
    <style:style style:name="P67" style:parent-style-name="Normal" style:family="paragraph">
      <style:text-properties style:text-position="super 63.6%"/>
    </style:style>
    <style:style style:name="P68" style:parent-style-name="Normal" style:family="paragraph">
      <style:text-properties fo:font-weight="bold" style:font-weight-asian="bold" style:font-weight-complex="bold"/>
    </style:style>
    <style:style style:name="P69" style:parent-style-name="Normal" style:family="paragraph">
      <style:text-properties style:text-position="super 63.6%"/>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style="italic" style:font-style-asian="italic" style:font-style-complex="italic"/>
    </style:style>
  </office:automatic-styles>
  <office:body>
    <office:text text:use-soft-page-breaks="true">
      <text:p text:style-name="P1"><text:span text:style-name="T2">St. Felix Parish Advisory Council (PAC)<text:s/></text:span><text:span text:style-name="T3"><text:tab/></text:span><text:span text:style-name="T4"><text:tab/>Meeting Tuesday 28</text:span><text:span text:style-name="T5">th</text:span><text:span text:style-name="T6"><text:s/>January 2020<text:s/></text:span></text:p>
      <text:p text:style-name="P7"><text:span text:style-name="T8">Minutes<text:s/></text:span></text:p>
      <text:p text:style-name="P9">Those present:<text:s/></text:p>
      <text:p text:style-name="Normal">Stephen Badcock<text:s/><text:span text:style-name="T10">(Chairman)</text:span>, Fr. John<text:s/><text:span text:style-name="T11">(Parish Priest)<text:s/></text:span><text:s/>Doug Birchall<text:s/><text:span text:style-name="T12">(Minutes<text:s/></text:span><text:span text:style-name="T13">Secretary)</text:span>, David Richardson, Jenny Birchall, Teresa Doran, Elizabeth Utting, Alan and Barbara Lamberton, Sylvia McCallum, Angela Ashby, Boni &amp; Kate Pinto, John Yelverton, Kathleen Waring. <text:s/></text:p>
      <text:p text:style-name="Normal"/>
      <text:p text:style-name="Normal"><text:span text:style-name="T14">1.</text:span><text:s/>The meeting began at 7:30pm. Stephen reminded the meeting that the previous one, held on 8<text:span text:style-name="T15">th</text:span><text:s/>October, had been an extraordinary one, held mainly to “catch up” following Fr John’s absence from the one before that. The minutes from the previous meeting were agreed as a true record.<text:s/></text:p>
      <text:p text:style-name="P16">2. Financial report<text:s/></text:p>
      <text:p text:style-name="Normal"><text:tab/>David Richardson presented copies of the Budget Sheet which was discussed the previous day at the Finance Committee meeting (see Annexe 1). The highlighted items show where the actual items differed from the amounts budgeted for. David commented that the general trend<text:s/>over recent years is for a steady decrease in Parish income. He also said that for the coming year, a minimum figure of £7000 has been allowed for heating. We are waiting to hear from an engineer’s inspection whether both church heating systems can continue to be run off a single gas supply; if not, a further £3000 would most likely be required.<text:s/></text:p>
      <text:p text:style-name="Normal"><text:s text:c="2"/><text:tab/>Stephen commented that the Balance Sheet shows how complicated the Parish finances are, and expressed the thanks of the Parish to Alan, David and the rest of the Finance Committee for their work in this area. <text:s/><text:span text:style-name="T17"><text:s/></text:span></text:p>
      <text:p text:style-name="Normal"><text:tab/><text:tab/><text:tab/><text:s/></text:p>
      <text:p text:style-name="P18">3. Review of events in 2019 <text:s/></text:p>
      <text:p text:style-name="Normal"><text:span text:style-name="T19"><text:tab/></text:span>Stephen said there had been a good programme of events, which had generally all gone well. One worth special mention was the Senior Parishioners’ Tea, which had replaced the traditional Christmas Lunch. Jenny commented that some adjustments might be necessary for such an event in future, but generally it had gone very well, those attending seemed to have enjoyed it, and a good amount had been raised both for the Parish and the chosen homeless charity. Stephen suggested possibly increasing revenue by inviting those attending to make a voluntary further donation; Jenny and Barbara said that Team Felix had already considered this, and felt that it would not be appropriate, since it was not the primary purpose of the event to raise money. Jenny asked whether the meeting felt that a similar Christmas Tea should be held next December; the meeting expressed its strong approval of this.<text:s/></text:p>
      <text:p text:style-name="Normal"><text:tab/>Stephen announced that a repeat showing of<text:s/>the Global Caring Café DVD would take place at the Convent on the afternoon of 14<text:span text:style-name="T20">th</text:span><text:s/>February, primarily for those who were unable to attend on 10<text:span text:style-name="T21">th</text:span><text:s/>December.<text:s/></text:p>
      <text:p text:style-name="Normal"><text:tab/>Stephen invited comments about the Family Advent Celebration, held on Sunday 15<text:span text:style-name="T22">th</text:span><text:s/>December. It<text:s/>was generally agreed that it had been a success, and that it was good to see it well attended, and good that so many children were involved. Thanks were expressed particularly to Stephen, to Austina, and to Monica for their contributions to the organisation. Stephen commented that, though it was mainly aimed at families with children, it was not exclusively so, and all were welcome to attend. He asked if it was worth holding a similar event during next Advent, the meeting expressed its unanimous approval. <text:s/><text:s/></text:p>
      <text:p text:style-name="P23"/>
      <text:p text:style-name="P24"/>
      <text:p text:style-name="P25"/>
      <text:soft-page-break/>
      <text:p text:style-name="P26">2<text:s/></text:p>
      <text:p text:style-name="P27"/>
      <text:p text:style-name="Normal"><text:span text:style-name="T28">4.</text:span><text:s/><text:span text:style-name="T29">Fr. John’s comments<text:s/></text:span></text:p>
      <text:p text:style-name="Normal"><text:span text:style-name="T30"><text:tab/></text:span>Fr. John <text:s/>suggested that a letter rack, in the form of a set of pigeonholes, should be installed in the church porch; he had seen this work well in other churches, and it would help to keep the porch looking <text:s/>tidy and improve internal communications. The meeting approved, and Fr John undertook to put this into effect himself.<text:s/></text:p>
      <text:p text:style-name="Normal"><text:tab/><text:span text:style-name="T31">AP&gt;<text:s/></text:span><text:span text:style-name="T32">Fr. John to take this forward.<text:s/></text:span></text:p>
      <text:p text:style-name="Normal">Fr John reported that the Survey of Volunteers, instigated by Stephen (for people to take on various tasks in the Parish) had produced a disappointingly poor response. He felt that, sadly, this was a reflection of attitudes in society generally<text:tab/><text:tab/><text:tab/><text:s/></text:p>
      <text:p text:style-name="Normal"/>
      <text:p text:style-name="P33">5. Plans for Lent, and the CAFÉ course<text:s/></text:p>
      <text:p text:style-name="Normal"><text:span text:style-name="T34"><text:tab/></text:span>Kate Pinto said that she will assemble a team of volunteers to provide the<text:s/>Lenten Lunches following mass on the Fridays during Lent.<text:s/></text:p>
      <text:p text:style-name="Normal"><text:tab/>Fr. John will lead Stations of the Cross on Sunday afternoons during Lent. <text:s/>“Matthew Meetings” will be suspended for the season, so that there is no clash.<text:s/></text:p>
      <text:p text:style-name="Normal"><text:tab/>Fr. John will lead the Café Course “Strength through Prayer”. Stephen suggested that attendance might be improved if the sessions were held in the afternoon rather than the evening; Fr. John thought this was an idea worth considering. After some discussion, it was agreed that there would be five sessions, starting on Tuesday 3<text:span text:style-name="T35">rd</text:span><text:s/>March, probably from 2:00 – 3:30pm.</text:p>
      <text:p text:style-name="P36"/>
      <text:p text:style-name="P37">6. Ideas for encouraging better participation in the Holy Week liturgies<text:s/></text:p>
      <text:p text:style-name="Normal"><text:span text:style-name="T38"><text:tab/></text:span>Fr. John’s main concern was that the Easter Vigil was often poorly attended, for various reasons. After some discussion, it was felt that attendance might be improved by offering people lifts, if they felt reluctant to make their own way to or from church at that time of night.<text:s/></text:p>
      <text:p text:style-name="P39"/>
      <text:p text:style-name="P40">7. “Year of the Word” activities<text:s/></text:p>
      <text:p text:style-name="Normal"><text:span text:style-name="T41"><text:tab/></text:span>Fr. John reminded the meeting that, in addition<text:s/>to the weekly sessions on St Matthew’s Gospel, there were to be three or four “Matthew Meetings”, to review and consolidate the discussions of the previous few weeks; these would be held on Sunday afternoons.<text:s/></text:p>
      <text:p text:style-name="Normal"><text:tab/>Stephen commented that, at the meeting which<text:s/>he had attended in Norwich in November, the Bishop had spoken favourably about the activities which we had arranged for the Year of the Word. Stephen went on to say that he had attended (as our Parish representative) the service in Norwich for the launch<text:s/>of Caritas in the Diocese. On 28<text:span text:style-name="T42">th</text:span><text:s/>March there was to be a Caritas Festival at St. George’s in Norwich, which would be an opportunity for someone from our Parish to attend.<text:s/><text:tab/></text:p>
      <text:p text:style-name="Normal"><text:tab/>Barbara listed a number of areas, including Town Pastors, Parish Nursing and the<text:s/>BASIC charity shops, where members of the Parish were currently active in the local community; more volunteers would of course always be welcome in these areas. It was commented that there are at present a relatively small number of homeless people in Felixstowe, and that more tend to gravitate to Ipswich, for various reasons.<text:s/></text:p>
      <text:p text:style-name="Normal"><text:tab/>Stephen suggested that it would be good to promote more awareness in the Parish of our activities in the community.<text:s/></text:p>
      <text:p text:style-name="Normal"/>
      <text:soft-page-break/>
      <text:p text:style-name="P43">3<text:s/></text:p>
      <text:p text:style-name="P44"/>
      <text:p text:style-name="P45">8. Any other business<text:s/></text:p>
      <text:p text:style-name="P46"><text:tab/>Kate Pinto gave a summary of a letter received from CAFOD, setting out their Action Plan for Parishes, which included the idea of having a young person affiliated at a diocesan level. Angela Ashby said she had a contact (Josh) who could probably help with this, and undertook to speak to him.<text:s/></text:p>
      <text:p text:style-name="P47"><text:tab/><text:span text:style-name="T48">AP&gt;<text:s/></text:span><text:span text:style-name="T49">Angela to take this forward.<text:s/></text:span></text:p>
      <text:p text:style-name="P50"><text:span text:style-name="T51"><text:tab/></text:span>Stephen listed dates of forthcoming events to take note of:<text:s/></text:p>
      <text:p text:style-name="P52">Friday 14 Feb <text:s/><text:tab/><text:s text:c="5"/>Repeat showing of the Global <text:s/>Caring DVD at the Convent (afternoon)<text:s/></text:p>
      <text:p text:style-name="P53">Sunday 16 Feb<text:s/><text:tab/><text:s text:c="5"/>Matthew Meeting in the Parish Hall (afternoon)<text:s/></text:p>
      <text:p text:style-name="P54">Tuesday 3 March<text:tab/><text:s text:c="5"/>Café Course: first of 5 sessions (afternoon)<text:s/></text:p>
      <text:p text:style-name="P55">Saturday 28 March<text:tab/><text:s text:c="5"/>CARITAS Festival at St. George’s, Norwich.<text:s/><text:tab/><text:tab/><text:tab/><text:s/></text:p>
      <text:p text:style-name="P56"/>
      <text:p text:style-name="P57"><text:span text:style-name="T58">It was noted that our Patronal Feast in honour of St Felix (8</text:span><text:span text:style-name="T59">th</text:span><text:span text:style-name="T60"><text:s/>March) occurred this year on a Sunday. It was prov</text:span><text:span text:style-name="T61">isionally decided that Team Felix would provide refreshments in the form of bacon sandwiches/rolls in the Parish Hall after Mass. <text:s/>However, some days later, after consultation with the Bishop, Fr John said that the celebration of the feast could not replac</text:span><text:span text:style-name="T62">e a Sunday in Lent, so the idea of refreshments after Mass was cancelled. <text:s/></text:span></text:p>
      <text:p text:style-name="P63"/>
      <text:p text:style-name="P64">The date of the next meeting was agreed for Tuesday 28<text:span text:style-name="T65">th</text:span><text:s/>April.<text:s/></text:p>
      <text:p text:style-name="P66">The meeting closed at 9:10 pm.<text:s/></text:p>
      <text:p text:style-name="P67"/>
      <text:p text:style-name="Normal">Doug Birchall<text:s/></text:p>
      <text:p text:style-name="Normal">Minutes Secretary<text:s/></text:p>
      <text:p text:style-name="Normal">18/2/20<text:s/></text:p>
      <text:p text:style-name="Normal"/>
      <text:p text:style-name="P68">Annexe 1: Budget Sheet 2020<text:s/></text:p>
      <text:p text:style-name="Normal"/>
      <text:p text:style-name="P69"/>
      <text:p text:style-name="Normal"><text:s/></text:p>
      <text:p text:style-name="Normal"><text:span text:style-name="T70">(the</text:span><text:span text:style-name="T71"><text:s/>abbreviation<text:s/></text:span><text:span text:style-name="T72">AP&gt;<text:s/></text:span><text:span text:style-name="T73">signifies “Action Point”)<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909in" fo:margin-left="1in" fo:margin-bottom="0.4923in" fo:margin-right="0.920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Doug</meta:initial-creator>
    <dc:creator>Windows User</dc:creator>
    <meta:creation-date>2020-02-18T22:43:00Z</meta:creation-date>
    <dc:date>2020-02-18T22:43:00Z</dc:date>
    <meta:template xlink:href="Normal" xlink:type="simple"/>
    <meta:editing-cycles>2</meta:editing-cycles>
    <meta:editing-duration>PT540S</meta:editing-duration>
    <meta:document-statistic meta:page-count="3" meta:paragraph-count="15" meta:word-count="1141" meta:character-count="7631" meta:row-count="54" meta:non-whitespace-character-count="6505"/>
  </office:meta>
</office:document-meta>
</file>